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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margin-left="-0.0013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2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2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2" style:family="paragraph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left="0.196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3" style:family="paragraph">
      <style:paragraph-properties fo:margin-left="0.3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利用「線上申請專區(數位銀行Bank3.0)」申請網路銀行</text:p>
      <text:p text:style-name="P4">只要係本行之存款戶，毋須臨櫃，即可透過「線上申請專區(數位銀行Bank3.0)」申請網路銀行，申請完成後，即可進行帳戶查詢，並利用「晶片金融卡安全機制」進行轉帳及理財相關交易。</text:p>
      <text:p text:style-name="內文"><text:span text:style-name="T5"></text:span><text:span text:style-name="T6">客戶須準備：</text:span></text:p>
      <text:list text:style-name="LFO2" text:continue-numbering="true">
        <text:list-item>
          <text:p text:style-name="P7">上網電腦</text:p>
        </text:list-item>
        <text:list-item>
          <text:p text:style-name="P8">本行晶片金融卡</text:p>
        </text:list-item>
        <text:list-item>
          <text:p text:style-name="P9">晶片卡讀卡機</text:p>
        </text:list-item>
      </text:list>
      <text:p text:style-name="內文"><text:span text:style-name="T10"></text:span><text:span text:style-name="T11">線上申請專區</text:span><text:span text:style-name="T12">(</text:span><text:span text:style-name="T13">數位銀行</text:span><text:span text:style-name="T14">Bank3.0)</text:span><text:span text:style-name="T15">連結路徑：</text:span></text:p>
      <text:p text:style-name="P16"><text:span text:style-name="T17">華南銀行官網</text:span><text:a xlink:href="http://www.hncb.com.tw/" office:target-frame-name="_top" xlink:show="replace"><text:span text:style-name="T18">http://www.hncb.com.tw</text:span></text:a><text:span text:style-name="T19"><text:s text:c="2"/></text:span><text:span text:style-name="T20">「數位金融服務」之「線上申請專區</text:span><text:span text:style-name="T21">(</text:span><text:span text:style-name="T22">數位銀行</text:span><text:span text:style-name="T23">Bank3.0)</text:span><text:span text:style-name="T24">」</text:span><text:span text:style-name="T25"><text:s/></text:span><text:span text:style-name="T26">圖示</text:span></text:p>
      <text:p text:style-name="內文"><text:span text:style-name="T27"></text:span><text:span text:style-name="T28">申請</text:span><text:span text:style-name="T29">操作流程：</text:span></text:p>
      <text:list text:style-name="LFO3" text:continue-numbering="true">
        <text:list-item>
          <text:p text:style-name="P30"><text:span text:style-name="T31">連結</text:span><text:span text:style-name="T32">本行官網</text:span><text:span text:style-name="T33">(</text:span><text:a xlink:href="http://www.hncb.com.tw/" office:target-frame-name="_top" xlink:show="replace"><text:span text:style-name="T34">http://www.hncb.com.tw</text:span></text:a><text:span text:style-name="T35">)</text:span></text:p>
        </text:list-item>
        <text:list-item>
          <text:p text:style-name="P36">點選「數位金融服務」之「線上申請專區(數位銀行Bank3.0)」 圖示</text:p>
        </text:list-item>
        <text:list-item>
          <text:p text:style-name="P37">點選「網路銀行類」之「申請個人行動/網路銀行」圖示</text:p>
        </text:list-item>
        <text:list-item>
          <text:p text:style-name="P38">插入晶片金融卡&amp;輸入密碼</text:p>
        </text:list-item>
        <text:list-item>
          <text:p text:style-name="P39">同意網路銀行約定條款</text:p>
        </text:list-item>
        <text:list-item>
          <text:p text:style-name="P40">設定網銀代號及簽入密碼</text:p>
        </text:list-item>
        <text:list-item>
          <text:p text:style-name="P41">再次輸入晶片金融卡密碼</text:p>
        </text:list-item>
        <text:list-item>
          <text:p text:style-name="P42">將卡片拔出再插入</text:p>
        </text:list-item>
        <text:list-item>
          <text:p text:style-name="P43">申請完成</text:p>
        </text:list-item>
      </text:list>
      <text:p text:style-name="內文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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NCB</meta:initial-creator>
    <dc:creator>楊智鈞</dc:creator>
    <meta:creation-date>2019-09-09T05:21:00Z</meta:creation-date>
    <dc:date>2019-09-09T06:10:00Z</dc:date>
    <meta:print-date>2019-09-09T05:20:00Z</meta:print-date>
    <meta:template xlink:href="Normal.dotm" xlink:type="simple"/>
    <meta:editing-cycles>6</meta:editing-cycles>
    <meta:editing-duration>PT900S</meta:editing-duration>
    <meta:document-statistic meta:page-count="1" meta:paragraph-count="1" meta:word-count="72" meta:character-count="484" meta:row-count="3" meta:non-whitespace-character-count="413"/>
  </office:meta>
</office:document-meta>
</file>