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027in" fo:margin-left="0.1833in" fo:text-indent="-0.1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4027in" fo:margin-left="0.1958in" fo:text-indent="-0.1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4027in" fo:margin-left="0.2958in" fo:text-indent="-0.2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4027in" fo:margin-left="0.1958in" fo:text-indent="-0.1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4027in" fo:margin-left="0.1958in" fo:text-indent="-0.1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4027in" fo:margin-left="0.1958in" fo:text-indent="-0.1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　告</text:p>
      <text:p text:style-name="P2"/>
      <text:p text:style-name="P3">提醒您使用跨國提款功能時應配合下列事項，以確保卡片使用安全。</text:p>
      <text:p text:style-name="P4"/>
      <text:p text:style-name="P5">◎利用本行「網路櫃檯」或客服專線(02)2181-0101將金融卡跨國功能暫時關閉，俟有跨國提款需求時再重新開啟。</text:p>
      <text:p text:style-name="P6">◎國外使用時盡量選擇設置於國融機構內之ATM，避免於地處偏僻或臨時設置之ATM提領現金。</text:p>
      <text:p text:style-name="P7">◎留意ATM是否有外加的裝置或攝影針孔，密碼鍵盤是否有改裝痕跡。</text:p>
      <text:p text:style-name="P8">◎提款時留意四週是否有可疑人士，輸入密碼時以另一手遮蔽或以身體阻擋，防止他人偷窺或針孔攝影機偷拍。</text:p>
      <text:p text:style-name="P9">◎回國後立即變更密碼，避免以生日、身分證字號、車號、電話號碼、帳號等個人資料設定為密碼。</text:p>
      <text:p text:style-name="P10">◎密碼有外洩之虞或金融卡遺失、被竊被搶、詐欺或其他遭持卡人以外之第三人占有之情形時，應立即向本行辦理掛失手續。</text:p>
      <text:p text:style-name="P11">◎妥善保存交易明細，切勿隨手丟棄。</text:p>
      <text:p text:style-name="P12">◎隨時檢視帳戶餘額，定期對帳掌握個人帳戶往來狀況。</text:p>
      <text:p text:style-name="P13"/>
      <text:p text:style-name="內文"><text:span text:style-name="T14"><text:s text:c="9"/></text:span><text:span text:style-name="T15">華南商業銀行</text:span><text:span text:style-name="T16"><text:s text:c="8"/></text:span><text:span text:style-name="T17">分行</text:span></text:p>
      <text:p text:style-name="內文"><text:span text:style-name="T18"><text:s text:c="16"/></text:span><text:span text:style-name="T19">年</text:span><text:span text:style-name="T20"><text:s text:c="7"/></text:span><text:span text:style-name="T21">月</text:span><text:span text:style-name="T22"><text:s text:c="7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0469</meta:initial-creator>
    <dc:creator>吳少勤</dc:creator>
    <meta:creation-date>2019-08-29T06:16:00Z</meta:creation-date>
    <dc:date>2019-08-29T06:1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